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11" style:parent-style-name="Normal" style:family="paragraph">
      <style:paragraph-properties fo:margin-top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/>
    </style:style>
    <style:style style:name="T1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</office:automatic-styles>
  <office:body>
    <office:text text:use-soft-page-breaks="true">
      <text:p text:style-name="P1"><text:span text:style-name="T9">1199</text:span><text:span text:style-name="T10">_RESOLUCIONES DENEGATORIAS PREVIA DISOCIACIÓN DE LOS DATOS DE CARÁCTER PERSONAL</text:span></text:p>
      <text:p text:style-name="P11"/>
      <text:p text:style-name="P12"><text:span text:style-name="T13">En el año 20</text:span><text:span text:style-name="T14">2</text:span><text:span text:style-name="T15">1</text:span><text:span text:style-name="T16"><text:s/>no existen resoluciones denegatorias previa disociación de los datos de carácter person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3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2-06-13T13:40:00Z</meta:creation-date>
    <dc:date>2022-06-13T13:40:00Z</dc:date>
    <meta:print-date>2022-06-13T13:4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1" meta:row-count="1" meta:non-whitespace-character-count="163"/>
  </office:meta>
</office:document-meta>
</file>